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9d8616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97ba54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a2e896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9d8616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27a8f36" style:font-size-asian="11pt" style:font-size-complex="11pt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1c56308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P16" style:family="paragraph" style:parent-style-name="TEXTO" style:list-style-name="L1">
      <style:text-properties officeooo:paragraph-rsid="02a2e896"/>
    </style:style>
    <style:style style:name="P17" style:family="paragraph" style:parent-style-name="TEXTO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 style:leader-style="solid" style:leader-text="-"/>
        </style:tab-stops>
      </style:paragraph-properties>
      <style:text-properties style:font-name="Verdana" fo:font-size="11pt" officeooo:paragraph-rsid="02a40874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9d861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9d8616" style:font-weight-asian="bold" style:font-weight-complex="bold"/>
    </style:style>
    <style:style style:name="T6" style:family="text">
      <style:text-properties officeooo:rsid="029ffb81"/>
    </style:style>
    <style:style style:name="T7" style:family="text">
      <style:text-properties officeooo:rsid="02a19d76"/>
    </style:style>
    <style:style style:name="T8" style:family="text">
      <style:text-properties fo:font-weight="normal" officeooo:rsid="02a40874" style:font-weight-asian="normal" style:font-weight-complex="normal"/>
    </style:style>
    <style:style style:name="T9" style:family="text">
      <style:text-properties style:font-name="Verdana" fo:font-size="11pt" style:text-underline-style="none" officeooo:rsid="02902cec" style:font-size-asian="11pt" style:font-name-complex="Verdana"/>
    </style:style>
    <style:style style:name="T10" style:family="text">
      <style:text-properties fo:color="#000017" style:font-name="Verdana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1" style:family="text">
      <style:text-properties fo:color="#000017" style:font-name="Verdana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12" style:family="text">
      <style:text-properties fo:color="#000017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3" style:family="text">
      <style:text-properties fo:color="#000017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14" style:family="text">
      <style:text-properties fo:color="#000017" fo:font-style="normal" style:text-underline-style="none" officeooo:rsid="022c6bab" style:font-style-asian="normal" style:font-name-complex="Verdana" style:font-style-complex="normal" style:text-scale="100%"/>
    </style:style>
    <style:style style:name="T15" style:family="text">
      <style:text-properties fo:color="#000017" fo:font-style="normal" style:text-underline-style="none" officeooo:rsid="02bae44a" style:font-style-asian="normal" style:font-name-complex="Verdana" style:font-style-complex="normal" style:text-scale="100%"/>
    </style:style>
    <style:style style:name="T16" style:family="text">
      <style:text-properties style:text-underline-style="none" style:font-name-complex="Verdana"/>
    </style:style>
    <style:style style:name="T17" style:family="text">
      <style:text-properties style:text-underline-style="none" officeooo:rsid="02902cec" style:font-name-complex="Verdana"/>
    </style:style>
    <style:style style:name="T18" style:family="text">
      <style:text-properties fo:font-size="11pt" style:text-underline-style="none" officeooo:rsid="02902cec" style:font-size-asian="11pt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73287965" text:style-name="L1">
        <text:list-header>
          <text:p text:style-name="P8">Diputadas y Diputados de Santa Fe:</text:p>
          <text:p text:style-name="P9">La Comisión de Obras y Servicios Públicos ha considerado el Proyecto de Comunicación,<text:span text:style-name="T4"> </text:span><text:span text:style-name="T5">Nº 41479-CD- UCR-FPCS,</text:span><text:span text:style-name="T3"> de la Diputada </text:span><text:span text:style-name="T5">ULIELDIN</text:span><text:span text:style-name="T3">, <text:s/>por el cual se solicita en relación al programa tarifa cero que fue anunciado a comienzos de la pandemia y que contempla la eximición del pago del total del consumo eléctrico a los clubes de la Provincia disponga dictar la normativa correspondiente y/o realice las gestiones necesarias para efectivizar el desembolso de los fondos correspondiente que deban se transferidos a los cooperativas eléctricas</text:span>; y, por las razones expuestas en los fundamentos y las que podrá dar el miembro informante, esta Comisión aconseja la aprobación del siguiente texto, con modificación que a continuación se transcribe.</text:p>
          <text:p text:style-name="P10"><text:s text:c="31"/></text:p>
          <text:p text:style-name="P12">PROYECTO DE COMUNICACIÓ<text:span text:style-name="T3">N</text:span></text:p>
          <text:p text:style-name="P16"/>
          <text:p text:style-name="P17">La Cámara de Diputados de la Provincia vería con agrado que el Poder Ejecutivo, por intermedio del organismo que corresponda, <text:span text:style-name="T8">arbitre las medidas necesarias tendiente a la transferencia de fondo para las Cooperativa eléctricas que están absorbiendo las faltas de pagos de servicios por partes de los clubes y se encuentran sin recibir la compensación correspondiente del Gobierno Provincial. </text:span></text:p>
          <text:p text:style-name="P11"/>
          <text:p text:style-name="P15">R,V</text:p>
          <text:p text:style-name="P13">SALA DE COMISIÓN <text:span text:style-name="T2">POR ZOOM</text:span>, <text:span text:style-name="T7">10 de Febrero</text:span> 202<text:span text:style-name="T6">1</text:span></text:p>
          <text:p text:style-name="P14"><text:span text:style-name="T16">FIRMANTE: </text:span><text:span text:style-name="T17">l</text:span><text:span text:style-name="T14">as Sras Diputadas, GARCÍA Clara, Amalia GRANATA y los Sres, Diputado José GARIBAY, Diputado Marcelo GONZÁLEZ, Diputado </text:span><text:span text:style-name="T15">GIUSTINIANI RUBÉN y EL </text:span><text:span text:style-name="T14">Diputado </text:span><text:span text:style-name="T15">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6:52.192204826</dc:date>
    <meta:editing-cycles>510</meta:editing-cycles>
    <meta:editing-duration>P1DT16H15M34S</meta:editing-duration>
    <meta:generator>LibreOffice/6.3.4.2$Linux_X86_64 LibreOffice_project/30$Build-2</meta:generator>
    <meta:print-date>2021-02-10T09:27:37.218244103</meta:print-date>
    <meta:document-statistic meta:table-count="0" meta:image-count="2" meta:object-count="0" meta:page-count="1" meta:paragraph-count="13" meta:word-count="260" meta:character-count="1735" meta:non-whitespace-character-count="1448"/>
  </office:meta>
</office:document-meta>
</file>